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Pictures/10000201000005A800000960C6CEB66F.png" manifest:media-type="image/png"/>
  <manifest:file-entry manifest:full-path="Pictures/10000201000006E2000009602CB4CFE8.png" manifest:media-type="image/png"/>
  <manifest:file-entry manifest:full-path="Pictures/1000020100000960000008B3DCE54DFB.png" manifest:media-type="image/png"/>
  <manifest:file-entry manifest:full-path="Pictures/1000020100000827000009601632C46D.png" manifest:media-type="image/png"/>
  <manifest:file-entry manifest:full-path="Pictures/1000020100000960000007085B7DB14C.png" manifest:media-type="image/png"/>
  <manifest:file-entry manifest:full-path="Pictures/10000000000001EA000001EA30315A31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2cm" svg:stroke-color="#0000ff" draw:marker-start-width="3.3cm" draw:marker-end="Rounded_20_short_20_Arrow" draw:marker-end-width="5cm" draw:fill="solid" draw:fill-color="#00dcff" draw:textarea-horizontal-align="center" draw:textarea-vertical-align="middle" fo:padding-top="1.125cm" fo:padding-bottom="1.125cm" fo:padding-left="1.25cm" fo:padding-right="1.25cm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24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255cm"/>
    </style:style>
    <style:style style:name="gr7" style:family="graphic" style:parent-style-name="standard">
      <style:graphic-properties svg:stroke-width="2cm" svg:stroke-color="#000000" draw:marker-start-width="3.3cm" draw:marker-end="Rounded_20_short_20_Arrow" draw:marker-end-width="5cm" draw:textarea-horizontal-align="center" draw:textarea-vertical-align="middle" fo:padding-top="1.125cm" fo:padding-bottom="1.125cm" fo:padding-left="1.25cm" fo:padding-right="1.25cm"/>
    </style:style>
    <style:style style:name="gr8" style:family="graphic" style:parent-style-name="standard">
      <style:graphic-properties svg:stroke-width="2cm" svg:stroke-color="#355e00" draw:marker-start-width="3.3cm" draw:marker-end="Rounded_20_short_20_Arrow" draw:marker-end-width="5cm" draw:textarea-horizontal-align="center" draw:textarea-vertical-align="middle" fo:padding-top="1.125cm" fo:padding-bottom="1.125cm" fo:padding-left="1.25cm" fo:padding-right="1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4" style:family="paragraph">
      <style:paragraph-properties fo:text-align="center"/>
      <style:text-properties fo:font-size="72pt" style:font-size-asian="72pt" style:font-size-complex="72pt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10pt" style:font-size-asian="10pt" style:font-size-complex="10pt"/>
    </style:style>
    <style:style style:name="T1" style:family="text">
      <style:text-properties fo:font-size="72pt" fo:font-style="normal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family="Arial" style:font-style-name="Normal" style:font-family-generic="swiss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6" style:family="text">
      <style:text-properties fo:font-family="Arial" style:font-family-generic="roman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1.585cm" svg:y1="25.631cm" svg:x2="31.585cm" svg:y2="48.782cm">
          <text:p/>
        </draw:line>
        <draw:frame draw:style-name="gr2" draw:text-style-name="P3" draw:layer="layout" svg:width="21.504cm" svg:height="5.925cm" svg:x="20.041cm" svg:y="31.39cm">
          <draw:text-box>
            <text:p text:style-name="P2"><text:span text:style-name="T1">Au total </text:span><text:span text:style-name="T2">1,8 Tonne</text:span></text:p>
            <text:p text:style-name="P2"><text:span text:style-name="T3">de matériaux</text:span></text:p>
          </draw:text-box>
        </draw:frame>
        <draw:frame draw:style-name="gr3" draw:text-style-name="P1" draw:layer="layout" svg:width="12.24cm" svg:height="20.288cm" svg:x="5.654cm" svg:y="13.393cm">
          <draw:image xlink:href="Pictures/10000201000005A800000960C6CEB66F.png" xlink:type="simple" xlink:show="embed" xlink:actuate="onLoad">
            <text:p/>
          </draw:image>
        </draw:frame>
        <draw:frame draw:style-name="gr3" draw:text-style-name="P1" draw:layer="layout" svg:width="12.757cm" svg:height="17.377cm" svg:x="42.259cm" svg:y="15.86cm">
          <draw:image xlink:href="Pictures/10000201000006E2000009602CB4CFE8.png" xlink:type="simple" xlink:show="embed" xlink:actuate="onLoad">
            <text:p/>
          </draw:image>
        </draw:frame>
        <draw:frame draw:style-name="gr3" draw:text-style-name="P1" draw:layer="layout" svg:width="18.609cm" svg:height="21.399cm" svg:x="20.992cm" svg:y="1cm">
          <draw:image xlink:href="Pictures/1000020100000827000009601632C46D.png" xlink:type="simple" xlink:show="embed" xlink:actuate="onLoad">
            <text:p/>
          </draw:image>
        </draw:frame>
        <draw:frame draw:style-name="gr4" draw:text-style-name="P3" draw:layer="layout" svg:width="17.743cm" svg:height="8.762cm" svg:x="2.926cm" svg:y="34.611cm">
          <draw:text-box>
            <text:p text:style-name="P2"><text:span text:style-name="T2">240 Kg</text:span></text:p>
            <text:p text:style-name="P2"><text:span text:style-name="T3">de combustible</text:span></text:p>
            <text:p text:style-name="P2"><text:span text:style-name="T3">fossile</text:span></text:p>
          </draw:text-box>
        </draw:frame>
        <draw:frame draw:style-name="gr5" draw:text-style-name="P4" draw:layer="layout" svg:width="13.079cm" svg:height="8.762cm" svg:x="42.512cm" svg:y="34.467cm">
          <draw:text-box>
            <text:p text:style-name="P2"><text:span text:style-name="T2">22 Kg</text:span></text:p>
            <text:p text:style-name="P2"><text:span text:style-name="T3">de produits</text:span></text:p>
            <text:p text:style-name="P2"><text:span text:style-name="T3">chimiques</text:span></text:p>
          </draw:text-box>
        </draw:frame>
        <draw:frame draw:style-name="gr5" draw:text-style-name="P4" draw:layer="layout" svg:width="15.268cm" svg:height="3.088cm" svg:x="22.597cm" svg:y="20.958cm">
          <draw:text-box>
            <text:p text:style-name="P2"><text:span text:style-name="T2">1500 L</text:span><text:span text:style-name="T3"> d'eau</text:span></text:p>
          </draw:text-box>
        </draw:frame>
        <draw:frame draw:style-name="gr3" draw:text-style-name="P1" draw:layer="layout" svg:width="26.848cm" svg:height="20.136cm" svg:x="31.552cm" svg:y="62.964cm">
          <draw:image xlink:href="Pictures/1000020100000960000007085B7DB14C.png" xlink:type="simple" xlink:show="embed" xlink:actuate="onLoad">
            <text:p/>
          </draw:image>
        </draw:frame>
        <draw:frame draw:style-name="gr3" draw:text-style-name="P1" draw:layer="layout" svg:width="18.305cm" svg:height="16.986cm" svg:x="13.591cm" svg:y="59.792cm">
          <draw:image xlink:href="Pictures/1000020100000960000008B3DCE54DFB.png" xlink:type="simple" xlink:show="embed" xlink:actuate="onLoad">
            <text:p/>
          </draw:image>
        </draw:frame>
        <draw:frame draw:style-name="gr6" draw:text-style-name="P5" draw:layer="layout" svg:width="3.33cm" svg:height="3.088cm" svg:x="31.647cm" svg:y="71.696cm">
          <draw:text-box>
            <text:p><text:span text:style-name="T3">ou</text:span></text:p>
          </draw:text-box>
        </draw:frame>
        <draw:frame draw:style-name="gr5" draw:text-style-name="P5" draw:layer="layout" svg:width="11.521cm" svg:height="3.088cm" svg:x="4.876cm" svg:y="63.204cm">
          <draw:text-box>
            <text:p><text:span text:style-name="T3">Pour faire</text:span></text:p>
          </draw:text-box>
        </draw:frame>
        <draw:line draw:style-name="gr7" draw:text-style-name="P1" draw:layer="layout" svg:x1="18.355cm" svg:y1="43.491cm" svg:x2="28.112cm" svg:y2="52.751cm">
          <text:p/>
        </draw:line>
        <draw:line draw:style-name="gr8" draw:text-style-name="P1" draw:layer="layout" svg:x1="43.491cm" svg:y1="44.814cm" svg:x2="35.884cm" svg:y2="52.751cm">
          <text:p/>
        </draw:line>
        <draw:frame draw:style-name="gr3" draw:text-style-name="P1" draw:layer="layout" svg:width="12.964cm" svg:height="12.964cm" svg:x="47.307cm" svg:y="-1.391cm">
          <draw:image xlink:href="Pictures/10000000000001EA000001EA30315A31.png" xlink:type="simple" xlink:show="embed" xlink:actuate="onLoad">
            <text:p/>
          </draw:image>
        </draw:frame>
        <draw:frame draw:style-name="gr5" draw:text-style-name="P7" draw:layer="layout" svg:width="9.448cm" svg:height="0.645cm" draw:transform="rotate (1.5716689914206) translate (57.755cm 10.449cm)">
          <draw:text-box>
            <text:p text:style-name="P6"><text:span text:style-name="T4">15 septembre 2014 – </text:span><text:span text:style-name="T5">©</text:span><text:span text:style-name="T6"> (CC-BY-SA 3.0)</text:span><text:span text:style-name="T4"> Michael HERIN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layer="backgroundobjects" svg:width="17.099cm" svg:height="1.187cm" svg:x="1.95cm" svg:y="2.104cm">
        <draw:text-box>
          <text:p/>
        </draw:text-box>
      </draw:frame>
      <draw:frame draw:style-name="Mgr1" draw:layer="backgroundobjects" svg:width="17.099cm" svg:height="1.187cm" svg:x="1.95cm" svg:y="7.481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amster </meta:initial-creator>
    <meta:creation-date>2014-09-17T12:09:11</meta:creation-date>
    <meta:editing-duration>PT00H18M13S</meta:editing-duration>
    <meta:editing-cycles>7</meta:editing-cycles>
    <dc:date>2014-09-19T22:09:13</dc:date>
    <dc:creator>hamster </dc:creator>
    <meta:generator>OpenOffice.org/3.2$Unix OpenOffice.org_project/320m12$Build-9483</meta:generator>
    <meta:document-statistic meta:object-count="18"/>
  </office:meta>
</office:document-meta>
</file>